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9.058cm"/>
    </style:style>
    <style:style style:name="co3" style:family="table-column">
      <style:table-column-properties fo:break-before="auto" style:column-width="5.868cm"/>
    </style:style>
    <style:style style:name="co4" style:family="table-column">
      <style:table-column-properties fo:break-before="auto" style:column-width="11.407cm"/>
    </style:style>
    <style:style style:name="co5" style:family="table-column">
      <style:table-column-properties fo:break-before="auto" style:column-width="13.644cm"/>
    </style:style>
    <style:style style:name="co6" style:family="table-column">
      <style:table-column-properties fo:break-before="auto" style:column-width="5.701cm"/>
    </style:style>
    <style:style style:name="co7" style:family="table-column">
      <style:table-column-properties fo:break-before="auto" style:column-width="5.616cm"/>
    </style:style>
    <style:style style:name="co8" style:family="table-column">
      <style:table-column-properties fo:break-before="auto" style:column-width="6.316cm"/>
    </style:style>
    <style:style style:name="co9" style:family="table-column">
      <style:table-column-properties fo:break-before="auto" style:column-width="26.342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cell-protect="protected" style:print-content="true" fo:padding="0.071cm"/>
    </style:style>
    <style:style style:name="ce3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fo:padding="0.071cm"/>
    </style:style>
    <style:style style:name="ce21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2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cell-protect="protected" style:print-content="true" fo:padding="0.071cm"/>
    </style:style>
    <style:style style:name="ce25" style:family="table-cell" style:parent-style-name="Default" style:data-style-name="N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1.858cm" fo:min-width="3.3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563c1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CE - ANEXO VII - CV - Envi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0"/>
        <table:table-column table:style-name="co7" table:default-cell-style-name="ce20"/>
        <table:table-column table:style-name="co8" table:default-cell-style-name="ce24"/>
        <table:table-column table:style-name="co9" table:default-cell-style-name="ce20"/>
        <table:table-column table:style-name="co10" table:number-columns-repeated="11" table:default-cell-style-name="ce20"/>
        <table:table-column table:style-name="co11" table:default-cell-style-name="ce20"/>
        <table:table-column table:style-name="co10" table:visibility="collapse" table:default-cell-style-name="ce20"/>
        <table:table-column table:style-name="co10" table:number-columns-repeated="235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ANEXO VII - Tabela com o Detalhamento dos Contratos Vigentes pelas Unidades de Saúde Geridas por OSS</text:p>
          </table:table-cell>
          <table:table-cell table:style-name="ce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NPJ do Fornecedor</text:p>
          </table:table-cell>
          <table:table-cell table:style-name="ce3" office:value-type="string" calcext:value-type="string">
            <text:p>Nome do Fornecedor</text:p>
          </table:table-cell>
          <table:table-cell table:style-name="ce16" office:value-type="string" calcext:value-type="string">
            <text:p>Objeto do Contrato</text:p>
          </table:table-cell>
          <table:table-cell table:style-name="ce16" office:value-type="string" calcext:value-type="string">
            <text:p>Data de Assinatura</text:p>
          </table:table-cell>
          <table:table-cell table:style-name="ce16" office:value-type="string" calcext:value-type="string">
            <text:p>Termino de Vigência </text:p>
          </table:table-cell>
          <table:table-cell table:style-name="ce25" office:value-type="string" calcext:value-type="string">
            <text:p>Valor Total</text:p>
          </table:table-cell>
          <table:table-cell table:style-name="ce30" office:value-type="string" calcext:value-type="string">
            <text:p>Link para p contrato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8.780.855/0001-94</text:p>
          </table:table-cell>
          <table:table-cell table:style-name="ce11" office:value-type="string" calcext:value-type="string">
            <text:p>SURFIX TECNOLOGIA EM INTERNET LTDA</text:p>
          </table:table-cell>
          <table:table-cell table:style-name="ce17" office:value-type="string" calcext:value-type="string">
            <text:p>Serviço de Telefonia/Internet</text:p>
          </table:table-cell>
          <table:table-cell table:style-name="ce21" office:value-type="date" office:date-value="2016-07-12" calcext:value-type="date">
            <text:p>12/7/2016</text:p>
          </table:table-cell>
          <table:table-cell table:style-name="ce21"/>
          <table:table-cell table:style-name="ce26" office:value-type="float" office:value="500" calcext:value-type="float">
            <text:p><text:s/>5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SURFIX-TECNOLOGIA/SURFIX-TECNOLOGIA.pdf" xlink:type="simple">http://hcpgestao.org.br/transparencia/unidades/arruda/contrat-fornecedores-arruda/PJ/SURFIX-TECNOLOGIA/SURFIX-TECNOLOGIA.pdf</text:a>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11.966.640/0001-77</text:p>
          </table:table-cell>
          <table:table-cell table:style-name="ce11" office:value-type="string" calcext:value-type="string">
            <text:p>BRASIL DIGITAL TELECOMUNICAÇÕES LTDA</text:p>
          </table:table-cell>
          <table:table-cell table:style-name="ce17" office:value-type="string" calcext:value-type="string">
            <text:p>Serviço de Telefonia/Internet</text:p>
          </table:table-cell>
          <table:table-cell table:style-name="ce21" office:value-type="date" office:date-value="2019-02-26" calcext:value-type="date">
            <text:p>26/2/2019</text:p>
          </table:table-cell>
          <table:table-cell table:style-name="ce21" office:value-type="date" office:date-value="2021-02-26" calcext:value-type="date">
            <text:p>26/2/2021</text:p>
          </table:table-cell>
          <table:table-cell table:style-name="ce26" office:value-type="float" office:value="800" calcext:value-type="float">
            <text:p><text:s/>8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BRDIGITAL/BRDIGITAL.pdf" xlink:type="simple">http://hcpgestao.org.br/transparencia/unidades/arruda/contrat-fornecedores-arruda/PJ/BRDIGITAL/BRDIGITAL.pdf</text:a></text:span></text:p>
          </table:table-cell>
          <table:table-cell table:style-name="ce34" table:number-columns-repeated="12"/>
          <table:table-cell table:style-name="ce34" office:value-type="string" calcext:value-type="string">
            <text:p>Objeto do contrato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6.985.306/0001-20</text:p>
          </table:table-cell>
          <table:table-cell table:style-name="ce11" office:value-type="string" calcext:value-type="string">
            <text:p>SERVHOST INTERNET LTDA ME</text:p>
          </table:table-cell>
          <table:table-cell table:style-name="ce17" office:value-type="string" calcext:value-type="string">
            <text:p>Serviço de Telefonia/Internet</text:p>
          </table:table-cell>
          <table:table-cell table:style-name="ce21" office:value-type="date" office:date-value="2017-08-10" calcext:value-type="date">
            <text:p>10/8/2017</text:p>
          </table:table-cell>
          <table:table-cell table:style-name="ce21"/>
          <table:table-cell table:style-name="ce26" office:value-type="float" office:value="66.66" calcext:value-type="float">
            <text:p><text:s/>66,66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SERVHOST/SERVHOST.pdf" xlink:type="simple">http://hcpgestao.org.br/transparencia/unidades/arruda/contrat-fornecedores-arruda/PJ/SERVHOST/SERVHOST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 - Seguros (Imóvel e veículos)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19.533.734/0001-64</text:p>
          </table:table-cell>
          <table:table-cell table:style-name="ce11" office:value-type="string" calcext:value-type="string">
            <text:p>CLEVIA GUSMÃO VANDERLEY <text:s/>LOCAÇÃO DE EQUIP</text:p>
          </table:table-cell>
          <table:table-cell table:style-name="ce17" office:value-type="string" calcext:value-type="string">
            <text:p>Locação de Máquinas</text:p>
          </table:table-cell>
          <table:table-cell table:style-name="ce21" office:value-type="date" office:date-value="2018-08-01" calcext:value-type="date">
            <text:p>1/8/2018</text:p>
          </table:table-cell>
          <table:table-cell table:style-name="ce21" office:value-type="date" office:date-value="2020-08-01" calcext:value-type="date">
            <text:p>1/8/2020</text:p>
          </table:table-cell>
          <table:table-cell table:style-name="ce26" office:value-type="float" office:value="2470" calcext:value-type="float">
            <text:p><text:s/>2.47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CLEVIA-GUSMAO-VANDERLEY-GOMES/CLEVIA-GUSMAO-VANDERLEY-GOMES.pdf" xlink:type="simple">http://hcpgestao.org.br/transparencia/unidades/arruda/contrat-fornecedores-arruda/PJ/CLEVIA-GUSMAO-VANDERLEY-GOMES/CLEVIA-GUSMAO-VANDERLEY-GOMES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2 - Taxas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4.966.953/0001-60</text:p>
          </table:table-cell>
          <table:table-cell table:style-name="ce11" office:value-type="string" calcext:value-type="string">
            <text:p>MPM ALUGUEL DE AR LTDA</text:p>
          </table:table-cell>
          <table:table-cell table:style-name="ce17" office:value-type="string" calcext:value-type="string">
            <text:p>Locação de Máquinas</text:p>
          </table:table-cell>
          <table:table-cell table:style-name="ce21" office:value-type="date" office:date-value="2016-07-01" calcext:value-type="date">
            <text:p>1/7/2016</text:p>
          </table:table-cell>
          <table:table-cell table:style-name="ce21"/>
          <table:table-cell table:style-name="ce26" office:value-type="float" office:value="9815" calcext:value-type="float">
            <text:p><text:s/>9.815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MPM-ALUGUEL-DE-AR/MPM-ALUGUEL-DE-AR.pdf" xlink:type="simple">http://hcpgestao.org.br/transparencia/unidades/arruda/contrat-fornecedores-arruda/PJ/MPM-ALUGUEL-DE-AR/MPM-ALUGUEL-DE-AR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3 - Contribuições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26.834.299/0001-73</text:p>
          </table:table-cell>
          <table:table-cell table:style-name="ce11" office:value-type="string" calcext:value-type="string">
            <text:p>WL TELECOMUNICAÇÕES E INFORMÁTICA</text:p>
          </table:table-cell>
          <table:table-cell table:style-name="ce17" office:value-type="string" calcext:value-type="string">
            <text:p>Locação de PABX</text:p>
          </table:table-cell>
          <table:table-cell table:style-name="ce21" office:value-type="date" office:date-value="2017-08-01" calcext:value-type="date">
            <text:p>1/8/2017</text:p>
          </table:table-cell>
          <table:table-cell table:style-name="ce21"/>
          <table:table-cell table:style-name="ce26" office:value-type="float" office:value="800" calcext:value-type="float">
            <text:p><text:s/>8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WL-TELECOMUNICACOES/WL-TELECOMUNICACOES.pdf" xlink:type="simple">http://hcpgestao.org.br/transparencia/unidades/arruda/contrat-fornecedores-arruda/PJ/WL-TELECOMUNICACOES/WL-TELECOMUNICACOES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4 - Taxa de Manutenção de Conta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24.380.578/0020-41</text:p>
          </table:table-cell>
          <table:table-cell table:style-name="ce11" office:value-type="string" calcext:value-type="string">
            <text:p>WHITE MARTINS GASES INDUSTRIAIS LTDA</text:p>
          </table:table-cell>
          <table:table-cell table:style-name="ce17" office:value-type="string" calcext:value-type="string">
            <text:p>Locação de Cilindro</text:p>
          </table:table-cell>
          <table:table-cell table:style-name="ce21" office:value-type="date" office:date-value="2019-07-01" calcext:value-type="date">
            <text:p>1/7/2019</text:p>
          </table:table-cell>
          <table:table-cell table:style-name="ce21" office:value-type="date" office:date-value="2024-07-01" calcext:value-type="date">
            <text:p>1/7/2024</text:p>
          </table:table-cell>
          <table:table-cell table:style-name="ce26" office:value-type="float" office:value="103.04" calcext:value-type="float">
            <text:p><text:s/>103,04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white/anexo.pdf" xlink:type="simple">http://hcpgestao.org.br/transparencia/unidades/arruda/contrat-fornecedores-arruda/PJ/white/anexo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5 - Tarifas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22.235.187/0001-45</text:p>
          </table:table-cell>
          <table:table-cell table:style-name="ce11" office:value-type="string" calcext:value-type="string">
            <text:p>FARIAS ANALISES CLINICAS EIRELI EPP</text:p>
          </table:table-cell>
          <table:table-cell table:style-name="ce17" office:value-type="string" calcext:value-type="string">
            <text:p>Serviços de Exames Laboratoriais</text:p>
          </table:table-cell>
          <table:table-cell table:style-name="ce21" office:value-type="date" office:date-value="2017-04-10" calcext:value-type="date">
            <text:p>10/4/2017</text:p>
          </table:table-cell>
          <table:table-cell table:style-name="ce21"/>
          <table:table-cell table:style-name="ce26" office:value-type="float" office:value="35790" calcext:value-type="float">
            <office:annotation draw:style-name="gr1" draw:text-style-name="P2" svg:width="3.859cm" svg:height="2.118cm" svg:x="64.534cm" svg:y="6.746cm" draw:caption-point-x="-0.422cm" draw:caption-point-y="0.275cm">
              <dc:date>2020-06-22T00:00:00</dc:date>
              <text:p text:style-name="P1"><text:span text:style-name="T1">Shirley Farias Alvim:</text:span></text:p>
              <text:p text:style-name="P1"><text:span text:style-name="T2">Vr ref Media dos 12 meses de 2019</text:span></text:p>
            </office:annotation>
            <text:p><text:s/>35.79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CIAC/CIAC.pdf" xlink:type="simple">http://hcpgestao.org.br/transparencia/unidades/arruda/contrat-fornecedores-arruda/PJ/CIAC/CIAC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6 - Telefonia Móvel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11.863.530/0001-80</text:p>
          </table:table-cell>
          <table:table-cell table:style-name="ce11" office:value-type="string" calcext:value-type="string">
            <text:p>BRASCON GESTÃO AMBIENTAL LTDA</text:p>
          </table:table-cell>
          <table:table-cell table:style-name="ce17" office:value-type="string" calcext:value-type="string">
            <text:p>Coleta Lixo Hospitalar</text:p>
          </table:table-cell>
          <table:table-cell table:style-name="ce21" office:value-type="date" office:date-value="2016-11-09" calcext:value-type="date">
            <text:p>9/11/2016</text:p>
          </table:table-cell>
          <table:table-cell table:style-name="ce21"/>
          <table:table-cell table:style-name="ce26" office:value-type="float" office:value="330" calcext:value-type="float">
            <text:p><text:s/>33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BRASCON/BRASCON.pdf" xlink:type="simple">http://hcpgestao.org.br/transparencia/unidades/arruda/contrat-fornecedores-arruda/PJ/BRASCON/BRASCON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7 - Telefonia Fixa/Internet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3.613.658/0001-67</text:p>
          </table:table-cell>
          <table:table-cell table:style-name="ce11" office:value-type="string" calcext:value-type="string">
            <text:p>SEQUENCE INFORMÁTICA LTDA</text:p>
          </table:table-cell>
          <table:table-cell table:style-name="ce17" office:value-type="string" calcext:value-type="string">
            <text:p>Manutenção/Aluguel/Uso de Sistemas ou Softwares</text:p>
          </table:table-cell>
          <table:table-cell table:style-name="ce21" office:value-type="date" office:date-value="2017-08-09" calcext:value-type="date">
            <text:p>9/8/2017</text:p>
          </table:table-cell>
          <table:table-cell table:style-name="ce21"/>
          <table:table-cell table:style-name="ce26" office:value-type="float" office:value="320" calcext:value-type="float">
            <text:p><text:s/>32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SEQUENCE-INFORMATICA/SEQUENCE-INFORMATICA.pdf" xlink:type="simple">http://hcpgestao.org.br/transparencia/unidades/arruda/contrat-fornecedores-arruda/PJ/SEQUENCE-INFORMATICA/SEQUENCE-INFORMATICA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8 - Água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92.306.257/0002-75</text:p>
          </table:table-cell>
          <table:table-cell table:style-name="ce11" office:value-type="string" calcext:value-type="string">
            <text:p>MV INFORMÁTICA NORDESTE LTDA</text:p>
          </table:table-cell>
          <table:table-cell table:style-name="ce17" office:value-type="string" calcext:value-type="string">
            <text:p>Manutenção/Aluguel/Uso de Sistemas ou Softwares</text:p>
          </table:table-cell>
          <table:table-cell table:style-name="ce21" office:value-type="date" office:date-value="2016-06-05" calcext:value-type="date">
            <text:p>5/6/2016</text:p>
          </table:table-cell>
          <table:table-cell table:style-name="ce21"/>
          <table:table-cell table:style-name="ce26" office:value-type="float" office:value="8000" calcext:value-type="float">
            <text:p><text:s/>8.0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MV-INFORMATICA/MV-INFORMATICA.pdf" xlink:type="simple">http://hcpgestao.org.br/transparencia/unidades/arruda/contrat-fornecedores-arruda/PJ/MV-INFORMATICA/MV-INFORMATICA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9 - Energia Elétrica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10.224.281/0001-10</text:p>
          </table:table-cell>
          <table:table-cell table:style-name="ce11" office:value-type="string" calcext:value-type="string">
            <text:p>QUALITEK TECNOLOGIA LTDA - EPP</text:p>
          </table:table-cell>
          <table:table-cell table:style-name="ce17" office:value-type="string" calcext:value-type="string">
            <text:p>Manutenção/Aluguel/Uso de Sistemas ou Softwares</text:p>
          </table:table-cell>
          <table:table-cell table:style-name="ce21" office:value-type="date" office:date-value="2017-09-01" calcext:value-type="date">
            <text:p>1/9/2017</text:p>
          </table:table-cell>
          <table:table-cell table:style-name="ce21"/>
          <table:table-cell table:style-name="ce26" office:value-type="float" office:value="500" calcext:value-type="float">
            <text:p><text:s/>5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QUALITEK-TECNOLOGIA/QUALITEK-TECNOLOGIA.pdf" xlink:type="simple">http://hcpgestao.org.br/transparencia/unidades/arruda/contrat-fornecedores-arruda/PJ/QUALITEK-TECNOLOGIA/QUALITEK-TECNOLOGIA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0 - Locação de Máquinas e Equipamentos (Pessoa Jurídica)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7.560.756/0001-34</text:p>
          </table:table-cell>
          <table:table-cell table:style-name="ce11" office:value-type="string" calcext:value-type="string">
            <text:p>CARLOS ANDRE DE SOUSA INFORMÁTICA - ME</text:p>
          </table:table-cell>
          <table:table-cell table:style-name="ce17" office:value-type="string" calcext:value-type="string">
            <text:p>Manutenção/Aluguel/Uso de Sistemas ou Softwares</text:p>
          </table:table-cell>
          <table:table-cell table:style-name="ce21" office:value-type="date" office:date-value="2018-07-09" calcext:value-type="date">
            <text:p>9/7/2018</text:p>
          </table:table-cell>
          <table:table-cell table:style-name="ce21"/>
          <table:table-cell table:style-name="ce26" office:value-type="float" office:value="850" calcext:value-type="float">
            <text:p><text:s/>85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carlos-andre-bd/CARLOS-ANDRES-DE-SOUSA-INFORMATICA-CONTRATO.pdf" xlink:type="simple">http://hcpgestao.org.br/transparencia/unidades/arruda/contrat-fornecedores-arruda/PJ/carlos-andre-bd/CARLOS-ANDRES-DE-SOUSA-INFORMATICA-CONTRATO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1 - Locação de Equipamentos Médico-Hospitalares(Pessoa Jurídica)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11.516.861/0001-43</text:p>
          </table:table-cell>
          <table:table-cell table:style-name="ce11" office:value-type="string" calcext:value-type="string">
            <text:p>ÁGUIA SERVIÇOS DE VIGILÂNCIA LTDA</text:p>
          </table:table-cell>
          <table:table-cell table:style-name="ce17" office:value-type="string" calcext:value-type="string">
            <text:p>Postos de Vigilância Desarmada</text:p>
          </table:table-cell>
          <table:table-cell table:style-name="ce21" office:value-type="date" office:date-value="2019-09-01" calcext:value-type="date">
            <text:p>1/9/2019</text:p>
          </table:table-cell>
          <table:table-cell table:style-name="ce21" office:value-type="date" office:date-value="2020-09-01" calcext:value-type="date">
            <text:p>1/9/2020</text:p>
          </table:table-cell>
          <table:table-cell table:style-name="ce26" office:value-type="float" office:value="36295.62" calcext:value-type="float">
            <text:p><text:s/>36.295,62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AGUIA-VIGILANCIA/AGUIA-VIGILANCIA.pdf" xlink:type="simple">http://hcpgestao.org.br/transparencia/unidades/arruda/contrat-fornecedores-arruda/PJ/AGUIA-VIGILANCIA/AGUIA-VIGILANCIA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2 - Locação de Veículos Automotores (Pessoa Jurídica) (Exceto Ambulância)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1.699.696/0001-59</text:p>
          </table:table-cell>
          <table:table-cell table:style-name="ce11" office:value-type="string" calcext:value-type="string">
            <text:p>QUALIAGUA LABORATÓRIO E CONSULTORIA LTDA</text:p>
          </table:table-cell>
          <table:table-cell table:style-name="ce17" office:value-type="string" calcext:value-type="string">
            <text:p>Serviço de Análise de Água</text:p>
          </table:table-cell>
          <table:table-cell table:style-name="ce21" office:value-type="date" office:date-value="2017-07-27" calcext:value-type="date">
            <text:p>27/7/2017</text:p>
          </table:table-cell>
          <table:table-cell table:style-name="ce21"/>
          <table:table-cell table:style-name="ce26" office:value-type="float" office:value="357" calcext:value-type="float">
            <text:p><text:s/>357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QUALIAGUA-LABORATORIO/QUALIAGUA-LABORATORIO.pdf" xlink:type="simple">http://hcpgestao.org.br/transparencia/unidades/arruda/contrat-fornecedores-arruda/PJ/QUALIAGUA-LABORATORIO/QUALIAGUA-LABORATORIO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3 - Serviço Gráficos, de Encadernação e de Emolduração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7.572.579/0001-06</text:p>
          </table:table-cell>
          <table:table-cell table:style-name="ce11" office:value-type="string" calcext:value-type="string">
            <text:p>CAVALCANTI CARVALHO E ALCOFORADO ADV ASS</text:p>
          </table:table-cell>
          <table:table-cell table:style-name="ce17" office:value-type="string" calcext:value-type="string">
            <text:p>Honorários Advocatícios</text:p>
          </table:table-cell>
          <table:table-cell table:style-name="ce21" office:value-type="date" office:date-value="2016-09-30" calcext:value-type="date">
            <text:p>30/9/2016</text:p>
          </table:table-cell>
          <table:table-cell table:style-name="ce21"/>
          <table:table-cell table:style-name="ce26" office:value-type="float" office:value="5000" calcext:value-type="float">
            <text:p><text:s/>5.0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CARVALHO-ADV/contrato.pdf" xlink:type="simple">http://hcpgestao.org.br/transparencia/unidades/arruda/contrat-fornecedores-arruda/PJ/CARVALHO-ADV/contrato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4 - Serviços Judiciais e Cartoriais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21.930.311/0001-20</text:p>
          </table:table-cell>
          <table:table-cell table:style-name="ce11" office:value-type="string" calcext:value-type="string">
            <text:p>SYNERGIKA COMUNICAÇÃO E GESTÃO ORG LTDA ME</text:p>
          </table:table-cell>
          <table:table-cell table:style-name="ce17" office:value-type="string" calcext:value-type="string">
            <text:p>Serviço de Comunicação</text:p>
          </table:table-cell>
          <table:table-cell table:style-name="ce21" office:value-type="date" office:date-value="2017-01-09" calcext:value-type="date">
            <text:p>9/1/2017</text:p>
          </table:table-cell>
          <table:table-cell table:style-name="ce21"/>
          <table:table-cell table:style-name="ce26" office:value-type="float" office:value="1600" calcext:value-type="float">
            <text:p><text:s/>1.6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SYNERGICA/SYNERGICA.pdf" xlink:type="simple">http://hcpgestao.org.br/transparencia/unidades/arruda/contrat-fornecedores-arruda/PJ/SYNERGICA/SYNERGICA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5 - Outras Despesas Gerais (Pessoa Juridica)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2.457.343/0001-05</text:p>
          </table:table-cell>
          <table:table-cell table:style-name="ce11" office:value-type="string" calcext:value-type="string">
            <text:p>KEYPPY DEDETIZAÇÕES LTDA - EPP</text:p>
          </table:table-cell>
          <table:table-cell table:style-name="ce17" office:value-type="string" calcext:value-type="string">
            <text:p>Predial e Imobiliário</text:p>
          </table:table-cell>
          <table:table-cell table:style-name="ce21" office:value-type="date" office:date-value="2017-03-01" calcext:value-type="date">
            <text:p>1/3/2017</text:p>
          </table:table-cell>
          <table:table-cell table:style-name="ce21"/>
          <table:table-cell table:style-name="ce26" office:value-type="float" office:value="300" calcext:value-type="float">
            <text:p><text:s/>3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KEYPPY-DEDETIZACAO/KEYPPY-DEDETIZACAO.pdf" xlink:type="simple">http://hcpgestao.org.br/transparencia/unidades/arruda/contrat-fornecedores-arruda/PJ/KEYPPY-DEDETIZACAO/KEYPPY-DEDETIZACAO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6 - Médicos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03.480.539/0001-83</text:p>
          </table:table-cell>
          <table:table-cell table:style-name="ce11" office:value-type="string" calcext:value-type="string">
            <text:p>SL ENGENHARIA HOSPITALAR LTDA</text:p>
          </table:table-cell>
          <table:table-cell table:style-name="ce17" office:value-type="string" calcext:value-type="string">
            <text:p>Engenharia Clínica</text:p>
          </table:table-cell>
          <table:table-cell table:style-name="ce21" office:value-type="date" office:date-value="2016-07-01" calcext:value-type="date">
            <text:p>1/7/2016</text:p>
          </table:table-cell>
          <table:table-cell table:style-name="ce21"/>
          <table:table-cell table:style-name="ce26" office:value-type="float" office:value="5750" calcext:value-type="float">
            <text:p><text:s/>5.75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SL-ENGENHARIA-HOSPITALAR/SL-ENGENHARIA-HOSPITALAR.pdf" xlink:type="simple">http://hcpgestao.org.br/transparencia/unidades/arruda/contrat-fornecedores-arruda/PJ/SL-ENGENHARIA-HOSPITALAR/SL-ENGENHARIA-HOSPITALAR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7 - Outros profissionais de saúde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16.783.034/0001-30</text:p>
          </table:table-cell>
          <table:table-cell table:style-name="ce11" office:value-type="string" calcext:value-type="string">
            <text:p>SINTESE - LICENC DE PROGRAMA P/ COMPRAS ONLINE </text:p>
          </table:table-cell>
          <table:table-cell table:style-name="ce17" office:value-type="string" calcext:value-type="string">
            <text:p>Serviço de Manutenção/Aluguel/Uso de Sistemas ou Softwares</text:p>
          </table:table-cell>
          <table:table-cell table:style-name="ce21" office:value-type="date" office:date-value="2019-04-25" calcext:value-type="date">
            <text:p>25/4/2019</text:p>
          </table:table-cell>
          <table:table-cell table:style-name="ce21" office:value-type="date" office:date-value="2020-04-25" calcext:value-type="date">
            <text:p>25/4/2020</text:p>
          </table:table-cell>
          <table:table-cell table:style-name="ce26" office:value-type="float" office:value="1000" calcext:value-type="float">
            <text:p><text:s/>1.000,00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SINTESE/SINTESE.PDF" xlink:type="simple">http://hcpgestao.org.br/transparencia/unidades/arruda/contrat-fornecedores-arruda/PJ/SINTESE/SINTESE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8 - Laboratório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8" office:value-type="string" calcext:value-type="string">
            <text:p>17.713.353/0001-31</text:p>
          </table:table-cell>
          <table:table-cell table:style-name="ce11" office:value-type="string" calcext:value-type="string">
            <text:p>HABILITE MEDICINA OCUPACIONAL LTDA ME</text:p>
          </table:table-cell>
          <table:table-cell table:style-name="ce17" office:value-type="string" calcext:value-type="string">
            <text:p>Serviço de Medicina Ocupacional</text:p>
          </table:table-cell>
          <table:table-cell table:style-name="ce21" office:value-type="date" office:date-value="2019-09-01" calcext:value-type="date">
            <text:p>1/9/2019</text:p>
          </table:table-cell>
          <table:table-cell table:style-name="ce21"/>
          <table:table-cell table:style-name="ce26" office:value-type="float" office:value="629.76" calcext:value-type="float">
            <text:p><text:s/>629,76 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habilite/contrato.pdf" xlink:type="simple">http://hcpgestao.org.br/transparencia/unidades/arruda/contrat-fornecedores-arruda/PJ/habilite/contrato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19 - Alimentação/Dietas</text:p>
          </table:table-cell>
          <table:table-cell table:style-name="ce34" table:number-columns-repeated="1002"/>
        </table:table-row>
        <table:table-row table:style-name="ro4">
          <table:table-cell table:style-name="ce4" office:value-type="float" office:value="10894988000567" calcext:value-type="float">
            <text:p>10894988000567</text:p>
          </table:table-cell>
          <table:table-cell table:style-name="ce6" office:value-type="string" calcext:value-type="string">
            <text:p>UPAE ARRUDA </text:p>
          </table:table-cell>
          <table:table-cell table:style-name="ce9" office:value-type="string" calcext:value-type="string">
            <text:p>40.432.544.0102-90</text:p>
          </table:table-cell>
          <table:table-cell table:style-name="ce12" office:value-type="string" calcext:value-type="string">
            <text:p>CLARO </text:p>
          </table:table-cell>
          <table:table-cell table:style-name="ce18" office:value-type="string" calcext:value-type="string">
            <text:p>Serviço de Telefonia/Internet</text:p>
          </table:table-cell>
          <table:table-cell table:style-name="ce21" office:value-type="date" office:date-value="2017-01-10" calcext:value-type="date">
            <text:p>10/1/2017</text:p>
          </table:table-cell>
          <table:table-cell table:style-name="ce21"/>
          <table:table-cell table:style-name="ce27" office:value-type="float" office:value="239.95" calcext:value-type="float">
            <text:p>239,95</text:p>
          </table:table-cell>
          <table:table-cell table:style-name="ce31" office:value-type="string" calcext:value-type="string">
            <text:p><text:span text:style-name="T3"><text:a xlink:href="http://hcpgestao.org.br/transparencia/unidades/arruda/contrat-fornecedores-arruda/PJ/TELEFONIA-CLARO/TELEFONIA-CLARO.pdf" xlink:type="simple">http://hcpgestao.org.br/transparencia/unidades/arruda/contrat-fornecedores-arruda/PJ/TELEFONIA-CLARO/TELEFONIA-CLARO.pdf</text:a></text:span></text:p>
          </table:table-cell>
          <table:table-cell table:style-name="ce34" table:number-columns-repeated="12"/>
          <table:table-cell table:style-name="ce35" office:value-type="string" calcext:value-type="string">
            <text:p>20 - Locação de Ambulância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8"/>
          <table:table-cell table:style-name="ce32"/>
          <table:table-cell table:style-name="ce34" table:number-columns-repeated="12"/>
          <table:table-cell table:style-name="ce35" office:value-type="string" calcext:value-type="string">
            <text:p>21 - Outras Pessoas Jurídica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8"/>
          <table:table-cell table:style-name="ce32"/>
          <table:table-cell table:style-name="ce34" table:number-columns-repeated="12"/>
          <table:table-cell table:style-name="ce35" office:value-type="string" calcext:value-type="string">
            <text:p>22 - Médico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8"/>
          <table:table-cell table:style-name="ce32"/>
          <table:table-cell table:style-name="ce34" table:number-columns-repeated="12"/>
          <table:table-cell table:style-name="ce35" office:value-type="string" calcext:value-type="string">
            <text:p>23 - Outros profissionais de saúde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8"/>
          <table:table-cell table:style-name="ce32"/>
          <table:table-cell table:style-name="ce34" table:number-columns-repeated="12"/>
          <table:table-cell table:style-name="ce35" office:value-type="string" calcext:value-type="string">
            <text:p>24 - Pessoa Jurídica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8"/>
          <table:table-cell table:style-name="ce32"/>
          <table:table-cell table:style-name="ce34" table:number-columns-repeated="12"/>
          <table:table-cell table:style-name="ce35" office:value-type="string" calcext:value-type="string">
            <text:p>25 - Cooperativa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2"/>
          <table:table-cell table:style-name="ce34" table:number-columns-repeated="12"/>
          <table:table-cell table:style-name="ce35" office:value-type="string" calcext:value-type="string">
            <text:p>26 - Lavanderia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2"/>
          <table:table-cell table:style-name="ce34" table:number-columns-repeated="12"/>
          <table:table-cell table:style-name="ce35" office:value-type="string" calcext:value-type="string">
            <text:p>27 - Serviços de Cozinha e Copeira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4"/>
          <table:table-cell table:style-name="ce19"/>
          <table:table-cell table:style-name="ce22" table:number-columns-repeated="2"/>
          <table:table-cell table:style-name="ce29"/>
          <table:table-cell table:style-name="ce32"/>
          <table:table-cell table:style-name="ce34" table:number-columns-repeated="12"/>
          <table:table-cell table:style-name="ce35" office:value-type="string" calcext:value-type="string">
            <text:p>28 - Outro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29 - Coleta de Lixo Hospitalar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0 - Manutenção/Aluguel/Uso de Sistemas ou Software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1 - Vigilância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2 - Consultorias e Treinamento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3 - Serviços Técnicos Profissionai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4 - Dedetização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5 - Limpeza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6 - Outras Pessoas Jurídica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7 - Equipamentos Médico-Hospitalar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8 - Equipamentos de Informática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39 - Engenharia Clínica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40 - Outro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41 - Reparo e Manutenção de Bens Imóvei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42 - Reparo e Manutenção de Veículos</text:p>
          </table:table-cell>
          <table:table-cell table:style-name="ce34" table:number-columns-repeated="1002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style-name="ce34" table:number-columns-repeated="12"/>
          <table:table-cell table:style-name="ce35" office:value-type="string" calcext:value-type="string">
            <text:p>43 - Reparo e Manutenção de Bens Móveis de Outras Naturezas</text:p>
          </table:table-cell>
          <table:table-cell table:style-name="ce34" table:number-columns-repeated="1002"/>
        </table:table-row>
        <table:table-row table:style-name="ro4" table:number-rows-repeated="94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style-name="ce19"/>
          <table:table-cell table:style-name="ce23" table:number-columns-repeated="2"/>
          <table:table-cell table:style-name="ce29"/>
          <table:table-cell table:style-name="ce3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563c1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19:39.457000000</meta:creation-date>
    <dc:date>2020-06-22T16:20:05.785000000</dc:date>
    <meta:editing-duration>PT26S</meta:editing-duration>
    <meta:editing-cycles>1</meta:editing-cycles>
    <meta:document-statistic meta:table-count="1" meta:cell-count="235" meta:object-count="0"/>
    <meta:generator>LibreOffice/6.4.3.2$Windows_X86_64 LibreOffice_project/747b5d0ebf89f41c860ec2a39efd7cb15b54f2d8</meta:generator>
  </office:meta>
</office:document-meta>
</file>